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iddelwijkstraat 45 3764CD Soest, kappen van 4 bomen in de tuin Middelwijkstraat 45</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1 een besluit genomen op de aanvraag met zaaknummer 112797 voor een omgevingsvergunning voor het kappen van 4 bomen in de tuin Middelwijkstraat 45 op locatie Middelwijkstraat 45 3764CD Soest. De vergunning is verleend en is verzonden op 8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2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797</meta:user-defined>
    <meta:user-defined meta:name="DCTERMS.abstract">kappen van 4 bomen in de tuin Middelwijkstraat 45</meta:user-defined>
    <dc:language>nl</dc:language>
    <meta:user-defined meta:name="OVERHEIDop.locatietype/OVERHEIDop.gebiedsmarkering">Punt</meta:user-defined>
    <meta:user-defined meta:name="DC.title">Verleende aanvraag omgevingsvergunning, Middelwijkstraat 45 3764CD Soest, kappen van 4 bomen in de tuin Middelwijkstraat 45</meta:user-defined>
    <meta:user-defined meta:name="DCTERMS.W3CDTF/DCTERMS.available">2021-10-11</meta:user-defined>
    <meta:user-defined meta:name="DCTERMS.W3CDTF/OVERHEIDop.jaargang">2021</meta:user-defined>
    <meta:user-defined meta:name="OVERHEIDop.publicationIssue">353259</meta:user-defined>
    <meta:user-defined meta:name="OVERHEIDop.GmbID/DC.identifier">gmb-2021-353259</meta:user-defined>
    <meta:user-defined meta:name="OVERHEIDop.versieInformatie"/>
  </office:meta>
</office:document-meta>
</file>