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Professor Jonkerlaan 8 in Heerde: het kappen van een tamme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oktober 2021 een omgevingsvergunning heeft geweigerd voor het kappen van een tamme kastanje op het perceel Professor Jonkerlaan 8 in Heerde (verzenddatum: 5 okto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325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5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5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28889</meta:user-defined>
    <meta:user-defined meta:name="DCTERMS.abstract">Weigeren aanvraag omgevingsvergunningen Professor Jonkerlaan 8 in Heerde: het kappen van een tamme kastanje.</meta:user-defined>
    <dc:language>nl</dc:language>
    <meta:user-defined meta:name="OVERHEIDop.locatietype/OVERHEIDop.gebiedsmarkering">Adres</meta:user-defined>
    <meta:user-defined meta:name="DC.title">Weigering omgevingsvergunning Professor Jonkerlaan 8 in Heerde: het kappen van een tamme kastanje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254</meta:user-defined>
    <meta:user-defined meta:name="OVERHEIDop.GmbID/DC.identifier">gmb-2021-353254</meta:user-defined>
    <meta:user-defined meta:name="OVERHEIDop.versieInformatie"/>
  </office:meta>
</office:document-meta>
</file>