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emraadssingel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Heemraadssingel 82, 3021DE, transformatie nummers 82 en 84. De panden worden getransformeerd van kantoor naar woningen. Beide panden krijgen een dubbele benedenwoning en twee bovenwoningen (een per verdieping). Aan de achterzijde worden aan de bovenste twee verdiepingen balkons toegevoegd (aanvraagdatum 22-09-2021, dossiernummer OMV.21.09.00435).</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25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5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5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Heemraadssingel 82</meta:user-defined>
    <meta:user-defined meta:name="DCTERMS.W3CDTF/DCTERMS.available">2021-10-11</meta:user-defined>
    <meta:user-defined meta:name="DCTERMS.W3CDTF/OVERHEIDop.jaargang">2021</meta:user-defined>
    <meta:user-defined meta:name="OVERHEIDop.publicationIssue">353253</meta:user-defined>
    <meta:user-defined meta:name="OVERHEIDop.GmbID/DC.identifier">gmb-2021-353253</meta:user-defined>
    <meta:user-defined meta:name="OVERHEIDop.versieInformatie"/>
  </office:meta>
</office:document-meta>
</file>