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, Zevenblad 96 te De Meern,  HZ_WABO-21-33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blad 96 te De Meern</text:p>
            <text:p text:style-name="common-al">HZ_WABO-21-33508</text:p>
            <text:p text:style-name="common-al">Toelichting: het bouwen van een dakkapel op het voordakvlak</text:p>
            <text:p text:style-name="common-al">Datum besluit: 6 oktober 2021</text:p>
            <text:p text:style-name="common-al">Startdatum bezwaartermijn: 8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25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5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5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, Zevenblad 96 te De Meern,  HZ_WABO-21-33508</meta:user-defined>
    <meta:user-defined meta:name="DCTERMS.W3CDTF/DCTERMS.available">2021-10-11</meta:user-defined>
    <meta:user-defined meta:name="DCTERMS.W3CDTF/OVERHEIDop.jaargang">2021</meta:user-defined>
    <meta:user-defined meta:name="OVERHEIDop.externeBijlage">Aanvraagdocument  publiceerbaar-A|exb-2021-58731</meta:user-defined>
    <meta:user-defined meta:name="OVERHEIDop.externeBijlage">Besluit omgevingsvergunning publiceerbaar|exb-2021-58732</meta:user-defined>
    <meta:user-defined meta:name="OVERHEIDop.publicationIssue">353252</meta:user-defined>
    <meta:user-defined meta:name="OVERHEIDop.GmbID/DC.identifier">gmb-2021-353252</meta:user-defined>
    <meta:user-defined meta:name="OVERHEIDop.versieInformatie"/>
  </office:meta>
</office:document-meta>
</file>