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zenweg 8a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0321 voor een omgevingsvergunning op locatie Biezenweg 8a in Hagestein. De vergunning is verleend. Het besluit betreft het bouwen van een woning en het plaatsen van een PV-installa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24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iezenweg 8a in Hagestei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47</meta:user-defined>
    <meta:user-defined meta:name="OVERHEIDop.GmbID/DC.identifier">gmb-2021-353247</meta:user-defined>
    <meta:user-defined meta:name="OVERHEIDop.versieInformatie"/>
  </office:meta>
</office:document-meta>
</file>