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int Jansgildestraat 30 te Beek, 7037 DM; het verwijderen van asbest golfplaten van het dak (verzonden 04-10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324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05102021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45</meta:user-defined>
    <meta:user-defined meta:name="OVERHEIDop.GmbID/DC.identifier">gmb-2021-353245</meta:user-defined>
    <meta:user-defined meta:name="OVERHEIDop.versieInformatie"/>
  </office:meta>
</office:document-meta>
</file>