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wijzigen van de omvang van de loods t.o.v. de op 1 mei 2018 verleende omgevingsvergunning voor het oprichten van een loods t.b.v. de stalling van machines - Hapsedijk 10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wijzigen van de omvang van de loods t.o.v. de op 1 mei 2018 verleende </text:p>
            <text:p text:style-name="common-al"> omgevingsvergunning voor het oprichten van een loods t.b.v. de stalling van </text:p>
            <text:p text:style-name="common-al"> machines (zaaknr.: Z/21/289909)</text:p>
            <text:p text:style-name="common-al">Locatie:   Hapsedijk 10, 5454 NR Sint Hubert</text:p>
            <text:p text:style-name="common-al">Datum ontvangen: 29 sept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532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9909</meta:user-defined>
    <dc:language>nl</dc:language>
    <meta:user-defined meta:name="OVERHEIDop.locatietype/OVERHEIDop.gebiedsmarkering">Adres</meta:user-defined>
    <meta:user-defined meta:name="DC.title">Gemeente Mill en Sint Hubert - aanvraag omgevingsvergunning - wijzigen van de omvang van de loods t.o.v. de op 1 mei 2018 verleende omgevingsvergunning voor het oprichten van een loods t.b.v. de stalling van machines - Hapsedijk 10, Sint Huber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242</meta:user-defined>
    <meta:user-defined meta:name="OVERHEIDop.GmbID/DC.identifier">gmb-2021-353242</meta:user-defined>
    <meta:user-defined meta:name="OVERHEIDop.versieInformatie"/>
  </office:meta>
</office:document-meta>
</file>