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ardplaats 21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aardplaats 21, het oprichten van een woning en het aanleggen van een uitrit, 9728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24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Haardplaats 21, het oprichten van een woning en het aanleggen van een uitrit (aanvraa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41</meta:user-defined>
    <meta:user-defined meta:name="OVERHEIDop.GmbID/DC.identifier">gmb-2021-353241</meta:user-defined>
    <meta:user-defined meta:name="OVERHEIDop.versieInformatie"/>
  </office:meta>
</office:document-meta>
</file>