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2-1-1">
      <style:table-column-properties style:rel-column-width="5*"/>
    </style:style>
    <style:style style:family="table-column" style:parent-style-name="colspec" style:name="id1-3-2-1-1-2-1-2">
      <style:table-column-properties style:rel-column-width="95*"/>
    </style: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entemmerstraat 11-13 te Didam, 6942 EZ; het intrekken van de omgevingsvergunningen (milieu), afgegeven bij besluiten van 15 februari 2005, 7 september 2010, 29 mei 2012 en 8 mei 2020 door burgemeester en wethouders van de gemeente Montferland, conform verzoek van 4 juni 2021 (verzonden 01-10-2021).</text:p>
              </text:list-item>
            </text:list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een tankstation voor vloeibare brandstoffen en LPG met carshop, garageherstelinrichting voor motorvoertuigen, autowasplaats en verkoop motorvoertuigen</text:p>
                  </table:table-cell>
                </table:table-row>
              </table:table>
              <text:p text:style-name="table_bottom"/>
            </text:section>
            <text:p text:style-name="common-al">Tegen de ontwerpbeschikking zijn geen zienswijzen ingekomen.</text:p>
            <text:p text:style-name="common-al">Beroep: gedurende 6 weken na bekendmaking bij de Rechtbank Gelderland, locatie Arnhem, Postbus 9030, 6800 EM Arnhem.</text:p>
            <text:p text:style-name="last-al">Verzoek voorlopige voorziening: indienen bij de voorzieningenrechter van de Rechtbank Gelderland, locatie Arnhem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323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3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3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0510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238</meta:user-defined>
    <meta:user-defined meta:name="OVERHEIDop.GmbID/DC.identifier">gmb-2021-353238</meta:user-defined>
    <meta:user-defined meta:name="OVERHEIDop.versieInformatie"/>
  </office:meta>
</office:document-meta>
</file>