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ttenstraat ong. (kavel 06) in Wanroij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1 is een aanvraag omgevingsvergunning voor het realiseren van een vrijstaande woning (bouwen, afwijken bestemmingsplan)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53234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3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3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1/033589</meta:user-defined>
    <dc:language>nl</dc:language>
    <meta:user-defined meta:name="OVERHEIDop.locatietype/OVERHEIDop.gebiedsmarkering">Weg</meta:user-defined>
    <meta:user-defined meta:name="DC.title">Kattenstraat ong. (kavel 06) in Wanroij (aanvraag omgevingsvergunning)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234</meta:user-defined>
    <meta:user-defined meta:name="OVERHEIDop.GmbID/DC.identifier">gmb-2021-353234</meta:user-defined>
    <meta:user-defined meta:name="OVERHEIDop.versieInformatie"/>
  </office:meta>
</office:document-meta>
</file>