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drianus van Waertweg 2 1035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nus van Waertweg 2 1035SG Amsterdam voor het Kappen van een Rode Beuk, ontvangen op 06-01-2021.</text:p>
            <text:p text:style-name="common-al">Dossiernummer Z2021-N00005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vergunning</meta:user-defined>
    <dc:language>nl</dc:language>
    <meta:user-defined meta:name="OVERHEID.EPSG28992/DC.spatial">122128.000091594 492620.000464755</meta:user-defined>
    <meta:user-defined meta:name="DC.title">Aanvraag omgevingsvergunning kap Adrianus van Waertweg 2 1035SG Amsterdam</meta:user-defined>
    <meta:user-defined meta:name="OVERHEID.PostcodeHuisnummer/OVERHEIDop.postcodeHuisnummer">1035SG 2</meta:user-defined>
    <meta:user-defined meta:name="OVERHEIDop.straatnaam">Adrianus van Waertweg</meta:user-defined>
    <meta:user-defined meta:name="OVERHEIDop.woonplaats">Amster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23</meta:user-defined>
    <meta:user-defined meta:name="OVERHEIDop.GmbID/DC.identifier">gmb-2021-35323</meta:user-defined>
    <meta:user-defined meta:name="OVERHEIDop.versieInformatie"/>
  </office:meta>
</office:document-meta>
</file>