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naast Heirweg 4A te Garm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een vrijstaande woning naast Heirweg 4A te Garming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322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naast Heirweg 4A te Garming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28</meta:user-defined>
    <meta:user-defined meta:name="OVERHEIDop.GmbID/DC.identifier">gmb-2021-353228</meta:user-defined>
    <meta:user-defined meta:name="OVERHEIDop.versieInformatie"/>
  </office:meta>
</office:document-meta>
</file>