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Jsselmondselaan 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IJsselmondselaan 267, 3064AS, plaatsen van een dakkapel aan de voorzijde van de woning (aanvraagdatum 21-09-2021, dossiernummer OMV.21.09.0038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322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2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2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IJsselmondselaan 267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227</meta:user-defined>
    <meta:user-defined meta:name="OVERHEIDop.GmbID/DC.identifier">gmb-2021-353227</meta:user-defined>
    <meta:user-defined meta:name="OVERHEIDop.versieInformatie"/>
  </office:meta>
</office:document-meta>
</file>