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voor het bouwen van een bouwwerk aan Ambachtstraat 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BETERBLAD</text:span>
          </text:p>
            <text:p text:style-name="last-al">Wij hebben op 1 oktober 2021 in het Gemeenteblad Edam-Volendam 2021 met nummer 340422 <text:span text:style-name="nadrukvet">onjuist kennis gegeven </text:span>over een verleende omgevingsvergunning op het adres <text:span text:style-name="nadrukvet">Ambachts</text:span><text:span text:style-name="nadrukvet">straat</text:span><text:span text:style-name="nadrukvet"> 6</text:span> in <text:span text:style-name="nadrukvet">Edam</text:span>. Voor dat adres is geen omgevingsvergunning verleend. Het <text:span text:style-name="nadrukvet">juiste adres</text:span> is <text:span text:style-name="nadrukvet">Ambachtsweg 6</text:span> in <text:span text:style-name="nadrukvet">Oosthuizen</text:span>. De kennisgeving over de verleende omgevingsvergunning voor dit adres staat in een eigen gemeenteblad, ook met datum 11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321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1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1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Verleende omgevingsvergunning voor het bouwen van een bouwwerk aan Ambachtstraat 6 in E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11</meta:user-defined>
    <meta:user-defined meta:name="OVERHEIDop.GmbID/DC.identifier">gmb-2021-353211</meta:user-defined>
    <meta:user-defined meta:name="OVERHEIDop.versieInformatie"/>
  </office:meta>
</office:document-meta>
</file>