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straat 24A , 7311 HL, Apeldoorn, het vergroten van een winkelpand, het verleggen van de brandscheiding en het wijzigen van de gevelpui e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oktober 2021 </text:p>
            <text:p text:style-name="common-al">Wabonummer: D21/0284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21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1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1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49</meta:user-defined>
    <dc:language>nl</dc:language>
    <meta:user-defined meta:name="OVERHEIDop.locatietype/OVERHEIDop.gebiedsmarkering">Adres</meta:user-defined>
    <meta:user-defined meta:name="DC.title">Aanvraag omgevingsvergunning Mariastraat 24A , 7311 HL, Apeldoorn, het vergroten van een winkelpand, het verleggen van de brandscheiding en het wijzigen van de gevelpui en reclame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210</meta:user-defined>
    <meta:user-defined meta:name="OVERHEIDop.GmbID/DC.identifier">gmb-2021-353210</meta:user-defined>
    <meta:user-defined meta:name="OVERHEIDop.versieInformatie"/>
  </office:meta>
</office:document-meta>
</file>