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bestaand pannendak aan tuinzijde, Mary Zeldenrustweg 42 233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2310</text:p>
            <text:p text:style-name="common-al">Ingekomen: 07-10-2021 00:00</text:p>
            <text:p text:style-name="common-al">Locatie: Mary Zeldenrustweg 42 233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2310" xlink:type="simple">publicatiesomgevingsvergunningen@leiden.nl</text:a> de volgende gegevens:</text:p>
            <text:p text:style-name="common-al">- het kenmerk van de aanvraag: Z/21/33123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20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2310</meta:user-defined>
    <meta:user-defined meta:name="DCTERMS.abstract">plaatsen zonnepanelen op bestaand pannendak aan tuinzijde</meta:user-defined>
    <dc:language>nl</dc:language>
    <meta:user-defined meta:name="OVERHEIDop.locatietype/OVERHEIDop.gebiedsmarkering">Punt</meta:user-defined>
    <meta:user-defined meta:name="DC.title">Aanvraag omgevingsvergunning, plaatsen zonnepanelen op bestaand pannendak aan tuinzijde, Mary Zeldenrustweg 42 2331ND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3208</meta:user-defined>
    <meta:user-defined meta:name="OVERHEIDop.GmbID/DC.identifier">gmb-2021-353208</meta:user-defined>
    <meta:user-defined meta:name="OVERHEIDop.versieInformatie"/>
  </office:meta>
</office:document-meta>
</file>