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5 in Sint Anthonis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6 oktober 2021 is een vergunning verzonden voor de exploitatie van een horecabedrijf in de inrichting gevestigd op het perceel Brink 5, </text:span>5845 BH Sint Anthonis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19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rink 5 in Sint Anthonis (Exploitatievergunning Horeca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96</meta:user-defined>
    <meta:user-defined meta:name="OVERHEIDop.GmbID/DC.identifier">gmb-2021-353196</meta:user-defined>
    <meta:user-defined meta:name="OVERHEIDop.versieInformatie"/>
  </office:meta>
</office:document-meta>
</file>