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5 in Sint Anthonis (Alcoholwet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6 oktober 2021 is een Alcoholwetvergunning verzonden voor een horecabedrijf gevestigd op het perceel Brink 5, </text:span>5845 BH Sint Anthonis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5318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rink 5 in Sint Anthonis (Alcoholwetvergunnin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89</meta:user-defined>
    <meta:user-defined meta:name="OVERHEIDop.GmbID/DC.identifier">gmb-2021-353189</meta:user-defined>
    <meta:user-defined meta:name="OVERHEIDop.versieInformatie"/>
  </office:meta>
</office:document-meta>
</file>