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“Rommelmarkt Landhorst" (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4 oktober is er een vergunning verzonden voor het houden van een rommelmarkt in Landhorst op de percelen Kerkstraat 9 en 11 in Landhorst op 10 oktober van 11.00 uur tot 16.30 uur</text:span>.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5318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8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8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“Rommelmarkt Landhorst" (evenement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86</meta:user-defined>
    <meta:user-defined meta:name="OVERHEIDop.GmbID/DC.identifier">gmb-2021-353186</meta:user-defined>
    <meta:user-defined meta:name="OVERHEIDop.versieInformatie"/>
  </office:meta>
</office:document-meta>
</file>