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uitbreiding tandartsenpraktijk aan Eursingerweg 12 te Beilen 5 oktober 2021</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Uitbreiding tandartsenpraktijk aan Eursingerweg 12 Beilen. </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53185</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185</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185</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vergunning voor uitbreiding tandartsenpraktijk aan Eursingerweg 12 te Beilen 5 oktober 2021</meta:user-defined>
    <meta:user-defined meta:name="DCTERMS.W3CDTF/DCTERMS.available">2021-10-11</meta:user-defined>
    <meta:user-defined meta:name="DCTERMS.W3CDTF/OVERHEIDop.jaargang">2021</meta:user-defined>
    <meta:user-defined meta:name="OVERHEIDop.publicationIssue">353185</meta:user-defined>
    <meta:user-defined meta:name="OVERHEIDop.GmbID/DC.identifier">gmb-2021-353185</meta:user-defined>
    <meta:user-defined meta:name="OVERHEIDop.versieInformatie"/>
  </office:meta>
</office:document-meta>
</file>