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beekseweg 8C in Stevensbeek (buiten behandeling lat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7 oktober 2021 is het besluit van het buiten behandeling laten van deze aanvraag omgevingsvergunning verzonden naar de aanvrager voor het realiseren van kleedkamers, bouwen buiten bouwvlak en kappen van bomen (bouwen en afwijken bestemmingsplan).</text:p>
            <text:p text:style-name="common-al"/>
            <text:p text:style-name="common-al">
            <text:span text:style-name="nadrukcur">Bezwaar</text:span>
          </text:p>
            <text:p text:style-name="common-al">Wanneer u het niet eens bent met dit besluit, dan kunt u bezwaar maken. U dient binnen zes weken nadat het besluit aan de aanvrager verzonden is, bezwaar in bij burgemeester en wethouders, postbus 40, 5845 ZG Sint Anthoni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5318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8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Z/21/033189</meta:user-defined>
    <dc:language>nl</dc:language>
    <meta:user-defined meta:name="OVERHEIDop.locatietype/OVERHEIDop.gebiedsmarkering">Adres</meta:user-defined>
    <meta:user-defined meta:name="DC.title">Stevensbeekseweg 8C in Stevensbeek (buiten behandeling laten aanvraag omgevingsvergunning)</meta:user-defined>
    <meta:user-defined meta:name="DCTERMS.W3CDTF/DCTERMS.available">2021-10-11</meta:user-defined>
    <meta:user-defined meta:name="DCTERMS.W3CDTF/OVERHEIDop.jaargang">2021</meta:user-defined>
    <meta:user-defined meta:name="OVERHEIDop.publicationIssue">353183</meta:user-defined>
    <meta:user-defined meta:name="OVERHEIDop.GmbID/DC.identifier">gmb-2021-353183</meta:user-defined>
    <meta:user-defined meta:name="OVERHEIDop.versieInformatie"/>
  </office:meta>
</office:document-meta>
</file>