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leende vergunning (O-18-0248) voor het realiseren van een nieuw bedrijfspand/woning op de locatie Zijperweg 9C en 9D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21-0004</text:p>
            <text:p text:style-name="common-al">
            <text:span text:style-name="nadrukvet">Besluitdatum:</text:span> 7 oktober 2021</text:p>
            <text:p text:style-name="common-al">
            <text:span text:style-name="nadrukvet">Besluit:</text:span> de intrekking van de vergunning is verleende</text:p>
            <text:p text:style-name="common-al">
            <text:span text:style-name="nadrukvet">Locatie:</text:span> Zijperweg 9C en 9D, 1742 NE in Schagen</text:p>
            <text:p text:style-name="common-al">
            <text:span text:style-name="nadrukvet">Omschrijving:</text:span> het intrekken van de verleende vergunning (O-18-0248) voor het realiseren van een nieuw bedrijfspand/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8 oktober 2021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17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intrekken verleende vergunning (O-18-0248) voor het realiseren van een nieuw bedrijfspand/woning op de locatie Zijperweg 9C en 9D, 1742 NE in Scha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79</meta:user-defined>
    <meta:user-defined meta:name="OVERHEIDop.GmbID/DC.identifier">gmb-2021-353179</meta:user-defined>
    <meta:user-defined meta:name="OVERHEIDop.versieInformatie"/>
  </office:meta>
</office:document-meta>
</file>