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 1c: 16 oktober 2021, Lindenberghaven 1c, De Kaaijrun 2021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16 oktober 2021, Lindenberghaven 1c, De Kaaijrun 2021, Evenement (Lindenberghaven 1c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94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21 tot en met 18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9DED1FB-3C07-4992-83A6-D5B932FCA1FB" xlink:type="simple">http://www.nijmegen.nl/vergunningpagina/?guid=B9DED1FB-3C07-4992-83A6-D5B932FCA1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17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enberghaven 1c: 16 oktober 2021, Lindenberghaven 1c, De Kaaijrun 2021, Evenement - apv vergunning – Bijzondere wetten  - Vergunning verleen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76</meta:user-defined>
    <meta:user-defined meta:name="OVERHEIDop.GmbID/DC.identifier">gmb-2021-353176</meta:user-defined>
    <meta:user-defined meta:name="OVERHEIDop.versieInformatie"/>
  </office:meta>
</office:document-meta>
</file>