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plek 2: 12 november 2021 tm 11 november 2026 Frankrijkstraat 2 Bloemen en plant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12 november 2021 tm 11 november 2026 Frankrijkstraat 2 Bloemen en planten Standplaats (Frankrijkstraat plek 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628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21 tot en met 18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A1AD871-D126-4FC3-9EB2-10337B547602" xlink:type="simple">http://www.nijmegen.nl/vergunningpagina/?guid=9A1AD871-D126-4FC3-9EB2-10337B5476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17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ankrijkstraat plek 2: 12 november 2021 tm 11 november 2026 Frankrijkstraat 2 Bloemen en planten Standplaats - apv vergunning – Bijzondere wetten  - Vergunning verleen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74</meta:user-defined>
    <meta:user-defined meta:name="OVERHEIDop.GmbID/DC.identifier">gmb-2021-353174</meta:user-defined>
    <meta:user-defined meta:name="OVERHEIDop.versieInformatie"/>
  </office:meta>
</office:document-meta>
</file>