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. Lieftinckstraat 24 106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 Lieftinckstraat 24 1067VX Amsterdam</text:p>
            <text:p text:style-name="common-al">Omschrijving: Plaatsen dakoppbouw</text:p>
            <text:p text:style-name="common-al">Besluit: verleend</text:p>
            <text:p text:style-name="common-al">Verzonden naar aanvrager op: 06-10-2021</text:p>
            <text:p text:style-name="common-al">Zaaknummer: Z2021-NW001199</text:p>
            <text:p text:style-name="common-al">OLO nummer: 5980271</text:p>
            <text:p text:style-name="common-al">Het besluit en bijbehorende stukken kunt u per e-mail ontvangen. Stuur een verzoek naar <text:a xlink:href="mailto:vthsdnw@amsterdam.nl?Subject=Dossiernummer Z2021-NW00119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7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199</meta:user-defined>
    <meta:user-defined meta:name="DCTERMS.abstract">Plaatsen dakoppbouw, OLO 5980271</meta:user-defined>
    <dc:language>nl</dc:language>
    <meta:user-defined meta:name="OVERHEIDop.locatietype/OVERHEIDop.gebiedsmarkering">Punt</meta:user-defined>
    <meta:user-defined meta:name="DC.title">Besluit omgevingsvergunning reguliere procedure P. Lieftinckstraat 24 1067VX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73</meta:user-defined>
    <meta:user-defined meta:name="OVERHEIDop.GmbID/DC.identifier">gmb-2021-353173</meta:user-defined>
    <meta:user-defined meta:name="OVERHEIDop.versieInformatie"/>
  </office:meta>
</office:document-meta>
</file>