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plein: 1 t/m 24 december 2021, Daniëlsplein, Kerstbomen, winter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1 t/m 24 december 2021, Daniëlsplein, Kerstbomen, winterstandplaats (Daniël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00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21 tot en met 18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7A130C3-2216-4EF2-BF10-55C40C92AF9B" xlink:type="simple">http://www.nijmegen.nl/vergunningpagina/?guid=D7A130C3-2216-4EF2-BF10-55C40C92AF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17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niëlsplein: 1 t/m 24 december 2021, Daniëlsplein, Kerstbomen, winterstandplaats - apv vergunning – Bijzondere wetten  - Vergunning verleen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71</meta:user-defined>
    <meta:user-defined meta:name="OVERHEIDop.GmbID/DC.identifier">gmb-2021-353171</meta:user-defined>
    <meta:user-defined meta:name="OVERHEIDop.versieInformatie"/>
  </office:meta>
</office:document-meta>
</file>