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ëlsplein: 20 november tm 31 december 2021 Danielsplein Oliebollen winter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1</text:p>
            <text:p text:style-name="common-al">
            <text:span text:style-name="nadrukvet">Omschrijving: </text:span>20 november tm 31 december 2021 Danielsplein Oliebollen winterstandplaats (Daniëlspl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586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oktober 2021 tot en met 18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DF47101-E830-4B7E-B529-2A4614CBA718" xlink:type="simple">http://www.nijmegen.nl/vergunningpagina/?guid=BDF47101-E830-4B7E-B529-2A4614CBA7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16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6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6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niëlsplein: 20 november tm 31 december 2021 Danielsplein Oliebollen winterstandplaats - apv vergunning – Bijzondere wetten  - Vergunning verleend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168</meta:user-defined>
    <meta:user-defined meta:name="OVERHEIDop.GmbID/DC.identifier">gmb-2021-353168</meta:user-defined>
    <meta:user-defined meta:name="OVERHEIDop.versieInformatie"/>
  </office:meta>
</office:document-meta>
</file>