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: 20 november tm 31 december 2021 Jonagoldstraat Oliebollen  en  churros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20 november tm 31 december 2021 Jonagoldstraat Oliebollen  en  churros tijdelijke standplaats (Jonagold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586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oktober 2021 tot en met 18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269392F-4E09-41BF-A6C7-5DEBD00F58F4" xlink:type="simple">http://www.nijmegen.nl/vergunningpagina/?guid=D269392F-4E09-41BF-A6C7-5DEBD00F58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16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6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6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nagoldstraat: 20 november tm 31 december 2021 Jonagoldstraat Oliebollen  en  churros tijdelijke standplaats - apv vergunning – Bijzondere wetten  - Vergunning verleen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67</meta:user-defined>
    <meta:user-defined meta:name="OVERHEIDop.GmbID/DC.identifier">gmb-2021-353167</meta:user-defined>
    <meta:user-defined meta:name="OVERHEIDop.versieInformatie"/>
  </office:meta>
</office:document-meta>
</file>