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: 1 t/m 20 december 2021, Vierdaagseplein, kerstbomen, winter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1 t/m 20 december 2021, Vierdaagseplein, kerstbomen, winterstandplaats (Vierdaagse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62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A30060-998C-43DF-8376-3C6AC48C209C" xlink:type="simple">http://www.nijmegen.nl/vergunningpagina/?guid=D0A30060-998C-43DF-8376-3C6AC48C20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6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erdaagseplein: 1 t/m 20 december 2021, Vierdaagseplein, kerstbomen, winterstandplaats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66</meta:user-defined>
    <meta:user-defined meta:name="OVERHEIDop.GmbID/DC.identifier">gmb-2021-353166</meta:user-defined>
    <meta:user-defined meta:name="OVERHEIDop.versieInformatie"/>
  </office:meta>
</office:document-meta>
</file>