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D I 235 (Wildestraat ong.  4845 Wag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THD I 235 (Wildestraat ong. Wagenberg). De melding is geregistreerd onder zaaknummer 2021-000058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6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HD I 235 (Wildestraat ong. 4845 Wagenberg)</meta:user-defined>
    <dc:language>nl</dc:language>
    <meta:user-defined meta:name="OVERHEIDop.locatietype/OVERHEIDop.gebiedsmarkering">Punt</meta:user-defined>
    <meta:user-defined meta:name="DC.title">Kennisgeving ontvangst melding, THD I 235 (Wildestraat ong.  4845 Wagenberg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65</meta:user-defined>
    <meta:user-defined meta:name="OVERHEIDop.GmbID/DC.identifier">gmb-2021-353165</meta:user-defined>
    <meta:user-defined meta:name="OVERHEIDop.versieInformatie"/>
  </office:meta>
</office:document-meta>
</file>