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: 1 december 2021 t/m 19 december 2021, Daalseweg, kerstbomen, Winter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1 december 2021 t/m 19 december 2021, Daalseweg, kerstbomen, Winterstandplaats (Daalse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577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8414F6C-A07B-40EC-BE74-2D681B814683" xlink:type="simple">http://www.nijmegen.nl/vergunningpagina/?guid=18414F6C-A07B-40EC-BE74-2D681B8146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: 1 december 2021 t/m 19 december 2021, Daalseweg, kerstbomen, Winter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63</meta:user-defined>
    <meta:user-defined meta:name="OVERHEIDop.GmbID/DC.identifier">gmb-2021-353163</meta:user-defined>
    <meta:user-defined meta:name="OVERHEIDop.versieInformatie"/>
  </office:meta>
</office:document-meta>
</file>