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omgeving Nordhornsestraat 241: het tijdelijk plaatsen van een foodtru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nekamp, omgeving Nordhornsestraat 241</text:p>
            <text:p text:style-name="common-al">Project: het tijdelijk plaatsen van een foodtruck</text:p>
            <text:p text:style-name="common-al">Ingekomen: 07-10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53157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157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157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1-001830</meta:user-defined>
    <meta:user-defined meta:name="DCTERMS.abstract">het tijdelijk plaatsen van een foodtruck</meta:user-defined>
    <dc:language>nl</dc:language>
    <meta:user-defined meta:name="OVERHEIDop.locatietype/OVERHEIDop.gebiedsmarkering">Punt</meta:user-defined>
    <meta:user-defined meta:name="DC.title">Gemeente Dinkelland - aanvraag omgevingsvergunning - Denekamp, omgeving Nordhornsestraat 241: het tijdelijk plaatsen van een foodtruck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3157</meta:user-defined>
    <meta:user-defined meta:name="OVERHEIDop.GmbID/DC.identifier">gmb-2021-353157</meta:user-defined>
    <meta:user-defined meta:name="OVERHEIDop.versieInformatie"/>
  </office:meta>
</office:document-meta>
</file>