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ominee Jamesstraat 8  4926BK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melding ontvangen waarvoor geen vergunningsplicht geldt voor de locatie Dominee Jamesstraat 8 4926BK Lage Zwaluwe. De melding is geregistreerd onder zaaknummer 2021-000060. De melding betreft:</text:p>
            <text:p text:style-name="common-al">Melding lozing in de bodem of de riolering buiten inrichtingen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5315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5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5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ominee Jamesstraat 8  4926BK Lage Zwaluwe</meta:user-defined>
    <dc:language>nl</dc:language>
    <meta:user-defined meta:name="OVERHEIDop.locatietype/OVERHEIDop.gebiedsmarkering">Punt</meta:user-defined>
    <meta:user-defined meta:name="DC.title">Kennisgeving ontvangst melding, Dominee Jamesstraat 8  4926BK Lage Zwaluw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3154</meta:user-defined>
    <meta:user-defined meta:name="OVERHEIDop.GmbID/DC.identifier">gmb-2021-353154</meta:user-defined>
    <meta:user-defined meta:name="OVERHEIDop.versieInformatie"/>
  </office:meta>
</office:document-meta>
</file>