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plaatsen dakopbouw en uitbouw begane grond,  Groenestraat 34 en 36 Zwolle [0193ESUITE146406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Geweigerde omgevingsvergunning met reguliere procedure</text:p>
            <text:p text:style-name="common-al">Kenmerk: 0193ESUITE1464062021</text:p>
            <text:p text:style-name="common-al">Verzenddatum besluit: 06-10-2021</text:p>
            <text:p text:style-name="common-al">Locatie: Groenestraat 34 en 36, 8012 VL Zwolle</text:p>
            <text:p text:style-name="common-al">Projectomschrijving: het renoveren van niet zelfstandige woonruimten door middel van plaatsen dakopbouw en uitbouw begane grond aan de achterzijde van de woningen</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3149</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149</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149</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64062021</meta:user-defined>
    <meta:user-defined meta:name="DCTERMS.abstract">het renoveren van niet zelfstandige woonruimten door middel van plaatsen dakopbouw en uitbouw begane grond aan de achterzijde van de woningen</meta:user-defined>
    <dc:language>nl</dc:language>
    <meta:user-defined meta:name="OVERHEIDop.locatietype/OVERHEIDop.gebiedsmarkering">Punt</meta:user-defined>
    <meta:user-defined meta:name="OVERHEIDop.locatietype/OVERHEIDop.gebiedsmarkering">Punt</meta:user-defined>
    <meta:user-defined meta:name="DC.title">Geweigerde omgevingsvergunning met reguliere procedure,  plaatsen dakopbouw en uitbouw begane grond,  Groenestraat 34 en 36 Zwolle [0193ESUITE1464062021]</meta:user-defined>
    <meta:user-defined meta:name="DCTERMS.W3CDTF/DCTERMS.available">2021-10-11</meta:user-defined>
    <meta:user-defined meta:name="DCTERMS.W3CDTF/OVERHEIDop.jaargang">2021</meta:user-defined>
    <meta:user-defined meta:name="OVERHEIDop.publicationIssue">353149</meta:user-defined>
    <meta:user-defined meta:name="OVERHEIDop.GmbID/DC.identifier">gmb-2021-353149</meta:user-defined>
    <meta:user-defined meta:name="OVERHEIDop.versieInformatie"/>
  </office:meta>
</office:document-meta>
</file>