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7 eengezinswoningen aan de Dr. Hoogkamerlaan 2a t/m2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brealiseren van 7 eengezinswoningen aan de Dr. hoogkamerlaan 2a t/m2g Middenmeer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22 november 2021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Z-302105 voor het realiseren van 7 eengezinswoningen aan de Dr. Hoogkamerlaan 2a t/m 2g Middenmeer. </text:p>
            <text:p text:style-name="common-al">Mondeling</text:p>
            <text:p text:style-name="last-al">Voor een mondelinge zienswijze kunt u een afspraak maken met Team Vergunningen via telefoonnummer 088 – 321 5000. U kunt hiervoor tot 22 november 2021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13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302105</meta:user-defined>
    <meta:user-defined meta:name="DCTERMS.abstract">bouwen van 7 eengezinswoningen </meta:user-defined>
    <dc:language>nl</dc:language>
    <meta:user-defined meta:name="OVERHEIDop.locatietype/OVERHEIDop.gebiedsmarkering">Perceel</meta:user-defined>
    <meta:user-defined meta:name="DC.title">Voornemen om een vergunning te verlenen voor het realiseren van 7 eengezinswoningen aan de Dr. Hoogkamerlaan 2a t/m2g Middenmee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39</meta:user-defined>
    <meta:user-defined meta:name="OVERHEIDop.GmbID/DC.identifier">gmb-2021-353139</meta:user-defined>
    <meta:user-defined meta:name="OVERHEIDop.versieInformatie"/>
  </office:meta>
</office:document-meta>
</file>