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0-1-1">
      <style:table-column-properties/>
    </style:style>
    <style:style style:family="table-column" style:parent-style-name="colspec" style:name="id1-3-2-1-1-20-1-2">
      <style:table-column-properties/>
    </style:style>
  </office:automatic-styles>
  <office:body>
    <office:text>
      <text:p text:style-name="new_page_staatscourant"/>
      <text:p text:style-name="single-kop-titel">Vastgesteld bestemmingsplan De Stege 10, Veessen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artikel 3.8 van de Wet ruimtelijke ordening (Wro) en artikel 3:12 van de Algemene wet bestuursrecht, bekend dat de gemeenteraad op 4 oktober 2021 het bestemmingsplan De Stege 10, Veessen ongewijzigd heeft vastgesteld. Het bestemmingsplan is vastgesteld conform het hierop betrekking hebbende raadsbesluit en de daarbij behorende stukken.</text:p>
            <text:p text:style-name="common-al">
            <text:span text:style-name="nadrukvet"/>
          </text:p>
            <text:p text:style-name="common-al">
            <text:span text:style-name="nadrukvet">Doel van het plan</text:span>
          </text:p>
            <text:p text:style-name="common-al">Het bestemmingsplan zet de huidige bestemmingen ‘Agrarisch’, met de aanduiding ‘plattelandswoning’, om naar ‘Wonen’, met hierin een vlak met de aanduiding ‘woonhuis’, waarbij de mogelijkheid ontstaat om op het perceel naast het adres De Stege 10 te Veessen een vrijstaande woning met bijgebouw te bouwen. </text:p>
            <text:p text:style-name="common-al">
            <text:span text:style-name="nadrukvet"/>
          </text:p>
            <text:p text:style-name="common-al">
            <text:span text:style-name="nadrukvet">Inzagetermijn</text:span>
          </text:p>
            <text:p text:style-name="common-al">De betreffende stukken liggen met ingang van 13 oktober 2021 gedurende zes weken (tot en met 23 november 2021) ter inzage. Het bestemmingsplan met het identificatienummer NL.IMRO.0246.914BUODESTEGE10-VA01 is digitaal te raadplegen op www.ruimtelijkeplannen.nl en via de website van de gemeente Heerde: www.heerde.nl/planneninvoorbereiding. Het bestemmingsplan is tevens op werkdagen tussen 08:30 uur en 12:30 uur (op afspraak) in te zien in het gemeentekantoor van Heerde.</text:p>
            <text:p text:style-name="common-al">
            <text:span text:style-name="nadrukvet"/>
          </text:p>
            <text:p text:style-name="common-al">
            <text:span text:style-name="nadrukvet">Beroep</text:span>
          </text:p>
            <text:p text:style-name="common-al">Gedurende de termijn van de terinzagelegging kan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common-al"/>
            <text:p text:style-name="common-al">Naast het instellen van beroep kunt u binnen de hierboven gestelde termijn ook een verzoek om een voorlopige voorziening indienen bij de voorzitter van de Afdeling bestuursrechtspraak van de Raad van State.</text:p>
            <text:p text:style-name="common-al"/>
            <text:p text:style-name="common-al">Het besluit tot vaststelling van het bestemmingsplan treedt in werking daags na afloop van de beroepstermijn, tenzij binnen de beroepstermijn een verzoek om een voorlopige voorziening bij de voorzitter van de Afdeling Bestuursrechtspraak van de Raad van State wordt ingediend. Het bestemmingsplan treedt dan pas in werking, nadat op dit verzoek is beslist.</text:p>
            <text:p text:style-name="common-al"/>
            <text:p text:style-name="common-al">Het college van Heerde, 12 oktober 2021,</text:p>
            <text:p text:style-name="common-al">drs. J.W. Wiggers, burgemeester</text:p>
            <text:p text:style-name="common-al">Dhr. B. van Zuthem, gemeentesecretaris</text:p>
            <text:p text:style-name="last-al"/>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12 oktober 2021</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13 oktober tot en met 23 november 2021</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Wim Boerée</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Niek Haverkamp of Jasper Mijnhe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313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3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3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914BUODESTEGE10-VA01</meta:user-defined>
    <meta:user-defined meta:name="OVERHEIDop.Plansoort/OVERHEIDop.plansoort">bestemmings- of omgevingsplan</meta:user-defined>
    <meta:user-defined meta:name="DCTERMS.abstract">Vastgesteld bestemmingsplan De Stege 10, Veessen ter inzage. Het bestemmingsplan zet de huidige bestemmingen ‘Agrarisch’, met de aanduiding ‘plattelandswoning’, om naar ‘Wonen’, met hierin een vlak met de aanduiding ‘woonhuis’.</meta:user-defined>
    <dc:language>nl</dc:language>
    <meta:user-defined meta:name="OVERHEIDop.locatietype/OVERHEIDop.gebiedsmarkering">Adres</meta:user-defined>
    <meta:user-defined meta:name="DC.title">Vastgesteld bestemmingsplan De Stege 10, Veessen ter inzage</meta:user-defined>
    <meta:user-defined meta:name="DCTERMS.W3CDTF/DCTERMS.available">2021-10-12</meta:user-defined>
    <meta:user-defined meta:name="DCTERMS.W3CDTF/OVERHEIDop.jaargang">2021</meta:user-defined>
    <meta:user-defined meta:name="OVERHEIDop.publicationIssue">353137</meta:user-defined>
    <meta:user-defined meta:name="OVERHEIDop.GmbID/DC.identifier">gmb-2021-353137</meta:user-defined>
    <meta:user-defined meta:name="OVERHEIDop.versieInformatie"/>
  </office:meta>
</office:document-meta>
</file>