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realiseren van een inrit - Otto van Polanenstraat 26,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ealiseren van een inrit (Uitweg), Otto van Polanenstraat 26, 4147 ER, in Asperen (04-10-2021) (bezwaar mogelijk), ODR211132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53131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131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131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11329</meta:user-defined>
    <dc:language>nl</dc:language>
    <meta:user-defined meta:name="OVERHEIDop.locatietype/OVERHEIDop.gebiedsmarkering">Adres</meta:user-defined>
    <meta:user-defined meta:name="DC.title">Gemeente West Betuwe - verlening omgevingsvergunning - realiseren van een inrit - Otto van Polanenstraat 26, Asper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3131</meta:user-defined>
    <meta:user-defined meta:name="OVERHEIDop.GmbID/DC.identifier">gmb-2021-353131</meta:user-defined>
    <meta:user-defined meta:name="OVERHEIDop.versieInformatie"/>
  </office:meta>
</office:document-meta>
</file>