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Ostadestraat 74-H 1072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stadestraat 74-H 1072TB Amsterdam</text:p>
            <text:p text:style-name="common-al">Omschrijving: omzetten van de bedrijfsruimte op de begane grond naar één zelfstandige woonruimte en het wijzigen van de voorgevel</text:p>
            <text:p text:style-name="common-al">Verzonden naar aanvrager op: 07-10-2021</text:p>
            <text:p text:style-name="common-al">Zaaknummer: Z2021-Z005003</text:p>
            <text:p text:style-name="common-al">OLO nummer: 62760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12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2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2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003</meta:user-defined>
    <meta:user-defined meta:name="DCTERMS.abstract">het omzetten van de bedrijfsruimte op de begane grond naar één zelfstandige woonruimte en het wijzigen van de voorgevel </meta:user-defined>
    <dc:language>nl</dc:language>
    <meta:user-defined meta:name="OVERHEIDop.locatietype/OVERHEIDop.gebiedsmarkering">Punt</meta:user-defined>
    <meta:user-defined meta:name="DC.title">Verlenging beslistermijn omgevingsvergunning Van Ostadestraat 74-H 1072TB Amster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22</meta:user-defined>
    <meta:user-defined meta:name="OVERHEIDop.GmbID/DC.identifier">gmb-2021-353122</meta:user-defined>
    <meta:user-defined meta:name="OVERHEIDop.versieInformatie"/>
  </office:meta>
</office:document-meta>
</file>