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Rommelmarkt Sporthal De Fuik, Zuidsingel 54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oktober 2021 eenevenementenvergunning verleend voor een rommelmarkt op 24 oktober en 28 november 2021 in sporthal De Fuik, Zuidsingel 54 te Kortenhoef (zaaknummer Z.6793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okto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311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1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1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Evenementenvergunnig Rommelmarkt 24 oktober en 28 november 2021 Sporthal De Fuik in Kortenhoef</meta:user-defined>
    <dc:language>nl</dc:language>
    <meta:user-defined meta:name="OVERHEIDop.locatietype/OVERHEIDop.gebiedsmarkering">Punt</meta:user-defined>
    <meta:user-defined meta:name="DC.title">Evenementenvergunning Rommelmarkt Sporthal De Fuik, Zuidsingel 54 te Kortenhoef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115</meta:user-defined>
    <meta:user-defined meta:name="OVERHEIDop.GmbID/DC.identifier">gmb-2021-353115</meta:user-defined>
    <meta:user-defined meta:name="OVERHEIDop.versieInformatie"/>
  </office:meta>
</office:document-meta>
</file>