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ZWL I 174 (Brandestraat ong. Wagenbe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1 is een melding ontvangen waarvoor geen vergunningsplicht geldt voor de locatie ZWL I 174 (Brandestraat ong. Wagenberg). De melding is geregistreerd onder zaaknummer 2021-000056. De melding betreft:</text:p>
            <text:p text:style-name="common-al">Melding lozing in de bodem of de riolering buiten inrichtingen.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drimmelen.nl of telefoonnummer 14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353113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1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1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ZWL I 174 (Brandestraat ong. Wagenberg)</meta:user-defined>
    <dc:language>nl</dc:language>
    <meta:user-defined meta:name="OVERHEIDop.locatietype/OVERHEIDop.gebiedsmarkering">Punt</meta:user-defined>
    <meta:user-defined meta:name="DC.title">Kennisgeving ontvangst melding, ZWL I 174 (Brandestraat ong. Wagenberg)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113</meta:user-defined>
    <meta:user-defined meta:name="OVERHEIDop.GmbID/DC.identifier">gmb-2021-353113</meta:user-defined>
    <meta:user-defined meta:name="OVERHEIDop.versieInformatie"/>
  </office:meta>
</office:document-meta>
</file>