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een erfscheiding - Goudensteinstraat 8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erfscheiding (Bouwen), Goudensteinstraat 8, 4175 CG, in Haaften (29-09-2021) (bezwaar mogelijk), ODR2109257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10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0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0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257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plaatsen van een erfscheiding - Goudensteinstraat 8, Haaft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105</meta:user-defined>
    <meta:user-defined meta:name="OVERHEIDop.GmbID/DC.identifier">gmb-2021-353105</meta:user-defined>
    <meta:user-defined meta:name="OVERHEIDop.versieInformatie"/>
  </office:meta>
</office:document-meta>
</file>