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iperserf 15 in Ter Aar - voor het verduurzam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perserf 15 in Ter Aar - zaaknummer W-2021-0332 - aanvraag  omgevingsvergunning  voor voor het verduurzamen van een bestaande woning - ingekomen op 5 oktober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103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0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103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uiperserf 15 in Ter Aar - voor het verduurzamen van een bestaande woning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103</meta:user-defined>
    <meta:user-defined meta:name="OVERHEIDop.GmbID/DC.identifier">gmb-2021-353103</meta:user-defined>
    <meta:user-defined meta:name="OVERHEIDop.versieInformatie"/>
  </office:meta>
</office:document-meta>
</file>