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ostzaan - Verkeersbesluit E-laadpunt Kievit 1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plaatsing of verwijdering van de in artikel 12 van het Besluit administratieve bepalingen inzake het wegverkeer (BABW) genoemde verkeerstekens, alsmede voor onderborden voor zover daardoor eengebod of verbod ontstaat of wordt gewijzigd.</text:p>
            <text:p text:style-name="al"/>
            <text:p text:style-name="al">
            <text:span text:style-name="nadrukondlijn">Gegeven dat:</text:span>
          </text:p>
            <text:p text:style-name="al">
            <text:span text:style-name="nadrukvet">ter plaatse van de </text:span>
            <text:span text:style-name="nadrukvet">Kievit 1</text:span>
            <text:span text:style-name="nadrukvet"> te Oostzaan;</text:span>
          </text:p>
            <text:p text:style-name="al">- er een verzoek (via MRA-E) is ingekomen voor een oplaadpunt in de directe omgeving;</text:p>
            <text:p text:style-name="al">- parkeervakken zijn waar nog geen oplaadpunt aanwezig is;</text:p>
            <text:p text:style-name="al"/>
            <text:p text:style-name="al">
            <text:span text:style-name="nadrukondlijn">Overwegende dat:</text:span>
          </text:p>
            <text:p text:style-name="al">
            <text:span text:style-name="nadrukvet">ter plaatse van de </text:span>
            <text:span text:style-name="nadrukvet">Kievit 1</text:span>
            <text:span text:style-name="nadrukvet"> te Oostzaan;</text:span>
          </text:p>
            <text:p text:style-name="al">- door het plaatsen van een oplaadpunt, de gemeente haar doelstelling uitvoert om het elektrisch rijden te stimuleren en daarmee de CO2-uitstoot te reduceren en de luchtkwaliteit te verbeteren;</text:p>
            <text:p text:style-name="al">- door het plaatsen van een laadpaal, met twee oplaadpunten, het netwerk van oplaadpunten binnen de gemeente uitgebreid wordt;</text:p>
            <text:p text:style-name="al">- dat de oplaadpunten die worden aangelegd in de gemeente Oostzaan, bestaan uit een oplaadpaal met één of twee oplaadpunten;</text:p>
            <text:p text:style-name="al">- de oplaadplekken bestemd zijn voor algemeen gebruik;</text:p>
            <text:p text:style-name="al">- de gemeente Oostzaan de wegbeheerder is;</text:p>
            <text:p text:style-name="al"/>
            <text:p text:style-name="al">
            <text:span text:style-name="nadrukondlijn">Besluit:</text:span>
          </text:p>
            <text:p text:style-name="al">
            <text:span text:style-name="nadrukvet">ter plaatse van de K</text:span>
            <text:span text:style-name="nadrukvet">ievit 1</text:span>
            <text:span text:style-name="nadrukvet"> te Oostzaa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04 met het onderbord “alleen voor opladen elektrische voertuigen” conform bijlage 1 van het Reglement verkeersregels en verkeerstekens 1990 het parkeren in een tweetal parkeerplaatsen uitsluitend toe te staan voor het opladen van elektrische voertuigen.</text:p>
              </text:list-item>
              <text:list-item text:style-override="id1-3-2-2-1-1-2">
                <text:number>II.</text:number>
                <text:p text:style-name="al">Afschrift van het besluit te zenden aan de daarvoor in aanmerking komende instanties,</text:p>
              </text:list-item>
            </text:list>
            <text:p text:style-name="common-al">E.e.a. conform bijbehorende tekening GW845, d.d. 07-06-2021. </text:p>
            <text:p text:style-name="common-al"/>
            <text:p text:style-name="common-al">Oostzaan, 14-09-2021 </text:p>
            <text:p text:style-name="common-al"/>
            <text:p text:style-name="common-al">burgemeester en wethouders van Oostzaan</text:p>
            <text:p text:style-name="common-al">de secretaris a.i. / de burgemeester</text:p>
            <text:p text:style-name="common-al"/>
            <text:p text:style-name="common-al"/>
            <text:p text:style-name="common-al">A. W. Vergouwe / M. D. Polak</text:p>
            <text:p text:style-name="common-al"/>
            <text:p text:style-name="common-al"/>
            <text:p text:style-name="common-al"/>
            <text:p text:style-name="common-al"/>
            <text:p text:style-name="common-al">
            <text:span text:style-name="nadrukvet">Bezwaarschrift</text:span>
          </text:p>
            <text:p text:style-name="common-al">Belanghebbenden kunnen binnen zes weken na de dag van publicatie van het besluit in de Staatscouran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309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9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9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ostzaan - Elektrische oplaadpunt Kieviet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Oostzaan - Verkeersbesluit E-laadpunt Kievit 1</meta:user-defined>
    <meta:user-defined meta:name="DCTERMS.W3CDTF/DCTERMS.available">2021-10-11</meta:user-defined>
    <meta:user-defined meta:name="OVERHEIDop.externeBijlage">845|exb-2021-58676</meta:user-defined>
    <meta:user-defined meta:name="DCTERMS.W3CDTF/OVERHEIDop.jaargang">2021</meta:user-defined>
    <meta:user-defined meta:name="OVERHEIDop.publicationIssue">353097</meta:user-defined>
    <meta:user-defined meta:name="OVERHEIDop.GmbID/DC.identifier">gmb-2021-353097</meta:user-defined>
    <meta:user-defined meta:name="OVERHEIDop.versieInformatie"/>
  </office:meta>
</office:document-meta>
</file>