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handelsreclame en het het wijzigen en uitbreiden van de drivelane - Regterweistraat 1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handelsreclame en het het wijzigen en uitbreiden van de drivelane (Bouwen, Reclame, Werk uitvoeren), Regterweistraat 1, 4181 CE, in Waardenburg (04-10-2021) (geen bezwaar mogelijk), ODR21118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9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802</meta:user-defined>
    <dc:language>nl</dc:language>
    <meta:user-defined meta:name="OVERHEIDop.locatietype/OVERHEIDop.gebiedsmarkering">Adres</meta:user-defined>
    <meta:user-defined meta:name="DC.title">Gemeente West Betuwe - aanvraag omgevingsvergunning - plaatsen van handelsreclame en het het wijzigen en uitbreiden van de drivelane - Regterweistraat 1, Waardenbu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96</meta:user-defined>
    <meta:user-defined meta:name="OVERHEIDop.GmbID/DC.identifier">gmb-2021-353096</meta:user-defined>
    <meta:user-defined meta:name="OVERHEIDop.versieInformatie"/>
  </office:meta>
</office:document-meta>
</file>