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verbouw van een bedrijfswoning - Nieuwstraat 2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verbouw van een bedrijfswoning (Bouwen), Nieuwstraat 2, 4181 LS, in Waardenburg (30-09-2021) (geen bezwaar mogelijk), ODR211165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53089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08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08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11650</meta:user-defined>
    <dc:language>nl</dc:language>
    <meta:user-defined meta:name="OVERHEIDop.locatietype/OVERHEIDop.gebiedsmarkering">Adres</meta:user-defined>
    <meta:user-defined meta:name="DC.title">Gemeente West Betuwe - aanvraag omgevingsvergunning - verbouw van een bedrijfswoning - Nieuwstraat 2, Waardenburg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3089</meta:user-defined>
    <meta:user-defined meta:name="OVERHEIDop.GmbID/DC.identifier">gmb-2021-353089</meta:user-defined>
    <meta:user-defined meta:name="OVERHEIDop.versieInformatie"/>
  </office:meta>
</office:document-meta>
</file>