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n Heijermanssingel 114 te Middelharnis</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betreffende het plaatsen van een overkapping en schutting op locatie Herman Heijermanssingel 114 te Middelharnis. De aanvraag is geregistreerd onder zaaknummer Z/21/187392 / W2021-0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08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8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n Heijermanssingel 114 te Middelharnis</meta:user-defined>
    <meta:user-defined meta:name="DCTERMS.W3CDTF/DCTERMS.available">2021-10-19</meta:user-defined>
    <meta:user-defined meta:name="DCTERMS.W3CDTF/OVERHEIDop.jaargang">2021</meta:user-defined>
    <meta:user-defined meta:name="OVERHEIDop.publicationIssue">353087</meta:user-defined>
    <meta:user-defined meta:name="OVERHEIDop.GmbID/DC.identifier">gmb-2021-353087</meta:user-defined>
    <meta:user-defined meta:name="OVERHEIDop.versieInformatie"/>
  </office:meta>
</office:document-meta>
</file>