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Veluwsedijk 28 Va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het college het wijzigingsplan “Veluwsedijk 28 Vaassen” ongewijzigd heeft vastgesteld. </text:p>
            <text:p text:style-name="common-al">Het ongewijzigd vastgestelde wijzigingsplan voorziet in de juridisch-planologische regeling om de bestemming van het perceel plaatselijk bekend Veluwsedijk 28 te wijzigen. Aan de Veluwsedijk 28 is een voormalig gemengd bedrijf met varkens, akkerbouw en groenteteelt gevestigd. Het is nu de bedoeling om de agrarische bedrijfsbestemming om te zetten naar een woonbestemming conform het huidige gebruik. Dit voorgenomen gebruik past niet binnen de huidige regels van het bestemmingsplan Buitengebied Epe. Met een wijzigingsbevoegdheid (artikel 45.2) wordt de mogelijkheid geboden de agrarische bestemming om te zetten naar een woonbestemming. </text:p>
            <text:p text:style-name="tussenkopcur">Ter inzage</text:p>
            <text:p text:style-name="common-al">U kunt het ongewijzigd vastgestelde wijzigingsplan inzien op <text:a xlink:href="https://euc-word-edit.officeapps.live.com/we/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Veluwsedijk28-VWP1, of deze link gebruiken: </text:p>
            <text:p text:style-name="common-al">
            <text:a xlink:href="https://www.ruimtelijkeplannen.nl/web-roo/?planidn=NL.IMRO.0232.BGVeluwsedijk28-VWP1" xlink:type="simple">https://www.ruimtelijkeplannen.nl/web-roo/?planidn=NL.IMRO.0232.BGVeluwsedijk28-VWP1</text:a>
          </text:p>
            <text:p text:style-name="common-al">De bronbestanden zijn beschikbaar op: </text:p>
            <text:p text:style-name="common-al">
            <text:a xlink:href="https://epe.gemeentedocumenten.nl/NL.IMRO.0232.BGVeluwsedijk28-VWP1" xlink:type="simple">https://epe.gemeentedocumenten.nl/NL.IMRO.0232.BGVeluwsedijk28-VWP1</text:a>
          </text:p>
            <text:p text:style-name="common-al">Het vastgestelde wijzigingsplan ligt met ingang van 14 oktober 2021 ook gedurende zes weken op afspraak voor eenieder ter inzage bij het omgevingsloket in het gemeentehuis te Epe. Om het risico op verspreiding van het coronavirus te beperken, proberen wij het maken van afspraken zo veel mogelijk te vermijden. Wilt u toch een afspraak maken om het wijzigingsplan in te zien? Neemt u dan contact met ons op via telefoonnummer 14 0578. Het wijzigingsplan is ook in te zien via <text:a xlink:href="https://euc-word-edit.officeapps.live.com/we/www.overheid.nl" xlink:type="simple">www.overheid.nl</text:a> onder Bekendmakingen.</text:p>
            <text:p text:style-name="tussenkopcur">Beroep </text:p>
            <text:p text:style-name="common-al">Tegen de vaststelling van het wijzigingsplan kan gedurende de termijn van terinzagelegging beroep bij de Raad van State worden ingesteld. Een belanghebbende die aantoont dat hij of zij redelijkerwijs niet in staat is geweest zijn of haar zienswijze tegen het ontwerp wijzigingsplan bij het college naar voren te brengen kan van deze mogelijkheid gebruik maken. Het beroepschrift kan worden ingediend bij de Afdeling Bestuursrechtspraak van de Raad van State, Postbus 20019, 2500 EA Den Haag. Voor de behandeling van een beroep zijn griffierechten verschuldigd. </text:p>
            <text:p text:style-name="common-al">Het besluit van het college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308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8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8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Veluwsedijk28-VWP1</meta:user-defined>
    <dc:language>nl</dc:language>
    <meta:user-defined meta:name="OVERHEIDop.locatietype/OVERHEIDop.gebiedsmarkering">Adres</meta:user-defined>
    <meta:user-defined meta:name="DC.title">Vaststelling wijzigingsplan Veluwsedijk 28 Vaassen</meta:user-defined>
    <meta:user-defined meta:name="DCTERMS.W3CDTF/DCTERMS.available">2021-10-13</meta:user-defined>
    <meta:user-defined meta:name="DCTERMS.W3CDTF/OVERHEIDop.jaargang">2021</meta:user-defined>
    <meta:user-defined meta:name="OVERHEIDop.publicationIssue">353086</meta:user-defined>
    <meta:user-defined meta:name="OVERHEIDop.GmbID/DC.identifier">gmb-2021-353086</meta:user-defined>
    <meta:user-defined meta:name="OVERHEIDop.versieInformatie"/>
  </office:meta>
</office:document-meta>
</file>