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bedrijfswoning - Heuvelstraat 2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drijfswoning (Bouwen), Heuvelstraat 2, 4181 PT, in Waardenburg (29-09-2021) (geen bezwaar mogelijk), ODR21115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307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7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7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597</meta:user-defined>
    <dc:language>nl</dc:language>
    <meta:user-defined meta:name="OVERHEIDop.locatietype/OVERHEIDop.gebiedsmarkering">Adres</meta:user-defined>
    <meta:user-defined meta:name="DC.title">Gemeente West Betuwe - aanvraag omgevingsvergunning - bouwen van een bedrijfswoning - Heuvelstraat 2, Waardenbu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079</meta:user-defined>
    <meta:user-defined meta:name="OVERHEIDop.GmbID/DC.identifier">gmb-2021-353079</meta:user-defined>
    <meta:user-defined meta:name="OVERHEIDop.versieInformatie"/>
  </office:meta>
</office:document-meta>
</file>