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x Havelaarlaan 8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7325</text:p>
            <text:p text:style-name="common-al">Gemeente Amstelveen heeft op 7 oktober 2021 besloten om de beslistermijn voor de aanvraag voor een omgevingsvergunning voor het veranderen van de gebruiksfunctie van een kantoorgebouw naar een wooncomplex (13 appartementen) te verlengen voor een periode van maximaal 6 weken. De locatie is Max Havelaarlaan 8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07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7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7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ax Havelaarlaan 87 in Amstelveen</meta:user-defined>
    <meta:user-defined meta:name="DCTERMS.W3CDTF/DCTERMS.available">2021-10-11</meta:user-defined>
    <meta:user-defined meta:name="DCTERMS.W3CDTF/OVERHEIDop.jaargang">2021</meta:user-defined>
    <meta:user-defined meta:name="OVERHEIDop.publicationIssue">353077</meta:user-defined>
    <meta:user-defined meta:name="OVERHEIDop.GmbID/DC.identifier">gmb-2021-353077</meta:user-defined>
    <meta:user-defined meta:name="OVERHEIDop.versieInformatie"/>
  </office:meta>
</office:document-meta>
</file>