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3 kantoren en plaatsen van magazijnvloer en gevelkozijnen - Industrieweg 8, 4214 KZ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3 kantoren en plaatsen van magazijnvloer en gevelkozijnen (Bouwen), Industrieweg 8, 4214 KZ, in Vuren (30-09-2021) (geen bezwaar mogelijk), ODR21116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307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7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7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626</meta:user-defined>
    <dc:language>nl</dc:language>
    <meta:user-defined meta:name="OVERHEIDop.locatietype/OVERHEIDop.gebiedsmarkering">Adres</meta:user-defined>
    <meta:user-defined meta:name="DC.title">Gemeente West Betuwe - aanvraag omgevingsvergunning - realiseren van 3 kantoren en plaatsen van magazijnvloer en gevelkozijnen - Industrieweg 8, 4214 KZ, Vur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076</meta:user-defined>
    <meta:user-defined meta:name="OVERHEIDop.GmbID/DC.identifier">gmb-2021-353076</meta:user-defined>
    <meta:user-defined meta:name="OVERHEIDop.versieInformatie"/>
  </office:meta>
</office:document-meta>
</file>